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emendaalseweg 2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pril 2019 een aanvraag voor een omgevingsvergunning ontvangen. Dit betreft het realiseren van een B&amp;B in een garage ter plaatse van de Bloemendaalseweg 27 in Waddinxveen. De aanvraag is geregistreerd onder kenmerk 201927871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8921</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21</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21</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loemendaalseweg 27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921</meta:user-defined>
    <meta:user-defined meta:name="OVERHEIDop.GmbID/DC.identifier">gmb-2019-108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LD 27</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7228 449862.62</meta:user-defined>
    <meta:user-defined meta:name="OVERHEIDop.versieInformatie"/>
  </office:meta>
</office:document-meta>
</file>