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de Mijzijde tegenover de Pastoor Schuurmanstraat,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30 april en 11 mei 2019 ter promotie van het evenement Familie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91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19</meta:user-defined>
    <meta:user-defined meta:name="OVERHEIDop.GmbID/DC.identifier">gmb-2019-108919</meta:user-defined>
    <meta:user-defined meta:name="OVERHEIDop.referentienummer">1921748</meta:user-defined>
    <meta:user-defined meta:name="OVERHEID.TaxonomieBeleidsagenda/OVERHEID.category">Economie | Organisatie en beleid</meta:user-defined>
    <meta:user-defined meta:name="DCTERMS.abstract">het ophangen van een spandoek op 30 april en 11 mei 2019 ter promotie van het evenement Familie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