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ge Gouwe 20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mei 2019 een aanvraag voor een omgevingsvergunning ontvangen. Dit betreft het plaatsen van zonnepanelen op het dak van een hotel ter plaatse van de Hoge Gouwe 201 in Gouda. De aanvraag is geregistreerd onder kenmerk 201928099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8917</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917</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917</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ge Gouwe 201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8917</meta:user-defined>
    <meta:user-defined meta:name="OVERHEIDop.GmbID/DC.identifier">gmb-2019-1089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WR 2</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100.95 447222.79</meta:user-defined>
    <meta:user-defined meta:name="OVERHEIDop.versieInformatie"/>
  </office:meta>
</office:document-meta>
</file>