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broek 65, 2825 NE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19 een besluit genomen op de reguliere aanvraag met zaaknummer SXO-20180316 voor een omgevingsvergunning voor het bouwen van een stal voor melk- en jongvee met wagenberging op locatie Achterbroek 65, 2825 NE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8915</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15</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15</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chterbroek 65, 2825 NE in Berken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915</meta:user-defined>
    <meta:user-defined meta:name="OVERHEIDop.GmbID/DC.identifier">gmb-2019-108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NE 6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751.7 442500</meta:user-defined>
    <meta:user-defined meta:name="OVERHEIDop.versieInformatie"/>
  </office:meta>
</office:document-meta>
</file>