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ampherbeeklaan, (zaaknummer 24683-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9 april 2019, is een standplaatsvergunning verleend voor het innemen van een standplaats voor de verkoop van notem, zuidvruchten, superfood, chocolade op de zaterdag locatie <text:span text:style-name="nadrukvet">Berkum, Capherbeek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91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91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ampherbeeklaan, (zaaknummer 246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912</meta:user-defined>
    <meta:user-defined meta:name="OVERHEIDop.GmbID/DC.identifier">gmb-2019-108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48</meta:user-defined>
    <meta:user-defined meta:name="OVERHEIDop.woonplaats">Zwolle</meta:user-defined>
    <meta:user-defined meta:name="OVERHEIDop.straatnaam">Campherbeek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34 504315</meta:user-defined>
    <meta:user-defined meta:name="OVERHEIDop.versieInformatie"/>
  </office:meta>
</office:document-meta>
</file>