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2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9 heeft de gemeente een aanvraag ontvangen voor een omgevingsvergunning op locatie Kerkstraat 24 in Hei- en Boeicop. De aanvraag is geregistreerd onder zaaknummer OV-2019-0185. De aanvraag betreft het vergroten van de garag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91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erkstraat 24 in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11</meta:user-defined>
    <meta:user-defined meta:name="OVERHEIDop.GmbID/DC.identifier">gmb-2019-10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S 24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896.89 439505</meta:user-defined>
    <meta:user-defined meta:name="OVERHEIDop.versieInformatie"/>
  </office:meta>
</office:document-meta>
</file>