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9-04017, aanvraag sloop t.b.v. archeologie,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2, 2019-04017, aanvraag sloop t.b.v. archeologie,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07</meta:user-defined>
    <meta:user-defined meta:name="OVERHEIDop.GmbID/DC.identifier">gmb-2019-10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