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292183 - Nielingen 53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en van een carport</text:p>
            <text:p text:style-name="tussenkopcur">Locatie : Nielingen 53 te Millingen aan de Rijn</text:p>
            <text:p text:style-name="tussenkopcur">Datum besluit : 2 mei 2019</text:p>
            <text:p text:style-name="tussenkopcur">Datum verzending : 2 mei 2019</text:p>
            <text:p text:style-name="tussenkopcur">Zaaknummer ODRN: W.Z19.103073.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8904</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04</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04</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292183 - Nielingen 53 te Millingen aan de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904</meta:user-defined>
    <meta:user-defined meta:name="OVERHEIDop.GmbID/DC.identifier">gmb-2019-1089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KJ 53</meta:user-defined>
    <meta:user-defined meta:name="OVERHEIDop.woonplaats">Millingen aan de Rijn</meta:user-defined>
    <meta:user-defined meta:name="OVERHEIDop.straatnaam">Nielinge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9926 430350</meta:user-defined>
    <meta:user-defined meta:name="OVERHEIDop.versieInformatie"/>
  </office:meta>
</office:document-meta>
</file>