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77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aanvraag ontvangen voor een omgevingsvergunning op locatie Schaikseweg 77 a in Leerdam. De aanvraag is geregistreerd onder zaaknummer OV-2019-0184. De aanvraag betreft het plaatsen van een overkapp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90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0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0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Schaikseweg 77 a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01</meta:user-defined>
    <meta:user-defined meta:name="OVERHEIDop.GmbID/DC.identifier">gmb-2019-108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HD 77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074.85 434683.43</meta:user-defined>
    <meta:user-defined meta:name="OVERHEIDop.versieInformatie"/>
  </office:meta>
</office:document-meta>
</file>