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323, 9743 PH Groningen – verwijderen asbest (ontvangstdatum 18-12-2018, dossiernummer 2018747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323, 9743 PH Groningen – verwijderen asbest (ontvangstdatum 18-12-2018, dossiernummer 2018747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89</meta:user-defined>
    <meta:user-defined meta:name="OVERHEIDop.GmbID/DC.identifier">gmb-2019-10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H 313</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65 583499</meta:user-defined>
    <meta:user-defined meta:name="OVERHEIDop.versieInformatie"/>
  </office:meta>
</office:document-meta>
</file>