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2 te Schijndel</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Van Heemskerckstraat 2 te Schijndel. De aanvraag is geregistreerd onder zaaknummer OV-2019-0319. De aanvraag betreft het vergrot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89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emskerckstraat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98</meta:user-defined>
    <meta:user-defined meta:name="OVERHEIDop.GmbID/DC.identifier">gmb-2019-10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42 403808</meta:user-defined>
    <meta:user-defined meta:name="OVERHEIDop.versieInformatie"/>
  </office:meta>
</office:document-meta>
</file>