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bouwkuip, Stationsplein (zaaknummer 14259-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Stationsplein (aangevraagd als 25B)</text:span> – voor het realiseren van een bouwkuip ten behoeve van een ondergrondse fietsenstalling en een tijdelijke overkluizing voor wegverkeer voor een periode van 24 maanden, verzonden op 2 mei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8896</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896</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896</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aliseren bouwkuip, Stationsplein (zaaknummer 14259-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6</meta:user-defined>
    <meta:user-defined meta:name="OVERHEIDop.publicationIssue">108896</meta:user-defined>
    <meta:user-defined meta:name="OVERHEIDop.GmbID/DC.identifier">gmb-2019-1088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CW 13t 2</meta:user-defined>
    <meta:user-defined meta:name="OVERHEIDop.woonplaats">Zwolle</meta:user-defined>
    <meta:user-defined meta:name="OVERHEIDop.straatnaam">Stationsplei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774 502272</meta:user-defined>
    <meta:user-defined meta:name="OVERHEIDop.versieInformatie"/>
  </office:meta>
</office:document-meta>
</file>