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19 een aanvraag voor een omgevingsvergunning ontvangen. Dit betreft het inbouwen van kantoren en opslagvoorzieningen in het pand ter plaatse van de Dirk Verheulweg 3 in Waddinxveen. De aanvraag is geregistreerd onder kenmerk 20192784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889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rk Verheulweg 3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94</meta:user-defined>
    <meta:user-defined meta:name="OVERHEIDop.GmbID/DC.identifier">gmb-2019-10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019.71 449005.25</meta:user-defined>
    <meta:user-defined meta:name="OVERHEIDop.versieInformatie"/>
  </office:meta>
</office:document-meta>
</file>