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asisregistratie, week 19,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dt van alle inwoners een basisregistratie bij. Wij hebben onderstaande perso(o)n(en) niet kunnen bereiken en wij hebben geen adreswijziging ontvangen. Er is ook niet doorgegeven dat deze perso(o)n(en) is/zijn vertrokken uit Nederland.</text:p>
            <text:p text:style-name="common-al"/>
            <text:p text:style-name="common-al">• N.A.  Bernardino De Sousa, geboren: 6 oktober 1981</text:p>
            <text:p text:style-name="common-al">• M.A.  Przybyla, geboren: 7 februari 1978</text:p>
            <text:p text:style-name="common-al"/>
            <text:p text:style-name="last-al">Wij verzoeken iedereen die op de hoogte is van het huidige adres van bovengenoemde perso(o)n(en) ons hierover te informeren. U kunt dat doen door ons te bellen via ons telefoonnummer 14 0113 op maandag t/m donderdag van 08:30- 16:30 uur en vrijdag van 08:30-12:00 uur. U kunt ons ook bereiken via het e-mailadres: gemeente@reimerswaal.nl of persoonlijk langskomen tijdens onze openingstij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88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asisregistratie, week 19,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893</meta:user-defined>
    <meta:user-defined meta:name="OVERHEIDop.GmbID/DC.identifier">gmb-2019-108893</meta:user-defined>
    <meta:user-defined meta:name="OVERHEID.TaxonomieBeleidsagenda/OVERHEID.category">Bestuur | Organisatie en beleid</meta:user-defined>
    <meta:user-defined meta:name="OVERHEID.Gemeente/DC.spatial">Reimers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imerswaal</meta:user-defined>
    <dc:language>nl</dc:language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op.versieInformatie"/>
  </office:meta>
</office:document-meta>
</file>