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oornemen opneming gegevens vertrek, M.P. Siahaija, Prinses Marijkestraat 65, Moordrecht</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Naam en voorletters</text:span>
                    </text:p>
                    <text:p text:style-name="table_al">    </text:p>
                  </table:table-cell>
                  <table:table-cell table:style-name="entry" table:number-rows-spanned="1" table:number-columns-spanned="1">
                    <text:p text:style-name="table_al">
                      <text:span text:style-name="nadrukvet">Adres</text:span>
                    </text:p>
                    <text:p text:style-name="table_al">    </text:p>
                  </table:table-cell>
                  <table:table-cell table:style-name="entry" table:number-rows-spanned="1" table:number-columns-spanned="1">
                    <text:p text:style-name="table_al">
                      <text:span text:style-name="nadrukvet">Datum voornemen</text:span>
                    </text:p>
                    <text:p text:style-name="table_al">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M.P. Siahaija</text:p>
                  </table:table-cell>
                  <table:table-cell table:style-name="entry" table:number-rows-spanned="1" table:number-columns-spanned="1">
                    <text:p text:style-name="table_al">Prinses Marijkestraat 65, Moordrecht</text:p>
                  </table:table-cell>
                  <table:table-cell table:style-name="entry" table:number-rows-spanned="1" table:number-columns-spanned="1">
                    <text:p text:style-name="table_al">10-04-2019</text:p>
                  </table:table-cell>
                  <table:table-cell table:style-name="entry" table:number-rows-spanned="1" table:number-columns-spanned="1">
                    <text:p text:style-name="table_al">15-05-2019</text:p>
                  </table:table-cell>
                </table:table-row>
              </table:table>
              <text:p text:style-name="table_bottom"/>
            </text:section>
            <text:p text:style-name="common-al"/>
            <text:p text:style-name="common-al">Deze personen worden verzocht te reageren voor de hierboven genoemde geplande datum van de beschikking. Reageren kan naar het onderzoeksteam van de afdeling Dienstverlening. Dit team is te bereiken via <text:a xlink:href="mailto:dienstverleningAO@zuidplas.nl" xlink:type="simple"><text:span text:style-name="nadrukondlijn">dienstverleningAO@zuidplas.nl</text:span></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8890</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890</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890</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M.P. Siahaija, Prinses Marijkestraat 65, Mo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08890</meta:user-defined>
    <meta:user-defined meta:name="OVERHEIDop.GmbID/DC.identifier">gmb-2019-108890</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TS 65</meta:user-defined>
    <meta:user-defined meta:name="OVERHEIDop.woonplaats">Moordrecht</meta:user-defined>
    <meta:user-defined meta:name="OVERHEIDop.straatnaam">Prinses Marijkestraat</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5398 443918</meta:user-defined>
    <meta:user-defined meta:name="OVERHEIDop.versieInformatie"/>
  </office:meta>
</office:document-meta>
</file>