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aanvraag ontvangen voor een evenementenvergunning voor buitenspeeldag 12-06-2019 op locatie rondom de bibliotheekBergambacht. De aanvraag is geregistreerd onder zaaknummer SXO-201910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888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8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8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88</meta:user-defined>
    <meta:user-defined meta:name="OVERHEIDop.GmbID/DC.identifier">gmb-2019-108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VZ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036.62 438658.38</meta:user-defined>
    <meta:user-defined meta:name="OVERHEIDop.versieInformatie"/>
  </office:meta>
</office:document-meta>
</file>