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22091 - Cranenburgsestraat 134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ouwen van het bestaande woonhuis d.m.v. een aanbouw met zadeldak en  dakkapel in het voordakvlak</text:p>
            <text:p text:style-name="tussenkopcur">Locatie : Cranenburgsestraat 134 a te Groesbeek</text:p>
            <text:p text:style-name="tussenkopcur">Datum besluit : 2 mei 2019</text:p>
            <text:p text:style-name="tussenkopcur">Datum verzending : 2 mei 2019</text:p>
            <text:p text:style-name="tussenkopcur">Zaaknummer ODRN: W.Z19.10140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88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8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8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22091 - Cranenburgsestraat 134 a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87</meta:user-defined>
    <meta:user-defined meta:name="OVERHEIDop.GmbID/DC.identifier">gmb-2019-1088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S 134</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88 421541</meta:user-defined>
    <meta:user-defined meta:name="OVERHEIDop.versieInformatie"/>
  </office:meta>
</office:document-meta>
</file>