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Hoeksweg 2 a in Notter</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het bouwen van een woning op locatie Nieuwe Hoeksweg 2 a in Notter.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888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8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8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 Hoeksweg 2 a in Not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81</meta:user-defined>
    <meta:user-defined meta:name="OVERHEIDop.GmbID/DC.identifier">gmb-2019-108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7PK 2a</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2582 484106</meta:user-defined>
    <meta:user-defined meta:name="OVERHEIDop.versieInformatie"/>
  </office:meta>
</office:document-meta>
</file>