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rvenkampweg 4 Bleskensgraaf CA, Z-19-350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Beoordelen MER-aanmeldnotitie Wervenkampweg 4 Bleskensgraaf CA</text:p>
            <text:p text:style-name="common-al">
            <text:span text:style-name="nadrukvet">Locatie: Wervenkampweg 4 Bleskensgraaf CA</text:span>
          </text:p>
            <text:p text:style-name="common-al"/>
            <text:p text:style-name="common-al">Nieuwe uiterste beslisdatum: 24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88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8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Wervenkampweg 4 Bleskensgraaf CA, Z-19-3505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80</meta:user-defined>
    <meta:user-defined meta:name="OVERHEIDop.GmbID/DC.identifier">gmb-2019-108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3879 431365</meta:user-defined>
    <meta:user-defined meta:name="OVERHEIDop.versieInformatie"/>
  </office:meta>
</office:document-meta>
</file>