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Valendrieseweg Kadastraal sectie H perceelnummer 4843,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
            <text:span text:style-name="nadrukvet">Valendrieseweg</text:span>
            <text:span text:style-name="nadrukvet"> kadastraal sectie H perceelnummer 4843, Wijchen</text:span>
            <text:span text:style-name="nadrukvet">, </text:span>
            <text:span text:style-name="nadrukvet">het veranderen van de gasdrukregelinstallatie van het bedrijf </text:span>
            <text:span text:style-name="nadrukvet">Alliander</text:span>
            <text:span text:style-name="nadrukvet"> NV</text:span>
            <text:span text:style-name="nadrukvet">, verzonden op 1 mei 2019.</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887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7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7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Valendrieseweg Kadastraal sectie H perceelnummer 4843,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8877</meta:user-defined>
    <meta:user-defined meta:name="OVERHEIDop.GmbID/DC.identifier">gmb-2019-1088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