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K 94, het vervangen van een deel van een chale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ei 2019 een aanvraag omgevingsvergunning ontvangen voor het vervangen van een deel van een chalet, activiteit 1 op de locatie Wielseweg 3 K 94. De aanvraag heeft dossiernummer 19Z0001789.</text:p>
            <text:p text:style-name="common-al"> Ter inzage</text:p>
            <text:p text:style-name="common-al">De stukken liggen vanaf 8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87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K 94, het vervangen van een deel van een chale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876</meta:user-defined>
    <meta:user-defined meta:name="OVERHEIDop.GmbID/DC.identifier">gmb-2019-108876</meta:user-defined>
    <meta:user-defined meta:name="OVERHEID.TaxonomieBeleidsagenda/OVERHEID.category">Ruimte en infrastructuur | Organisatie en beleid</meta:user-defined>
    <meta:user-defined meta:name="OVERHEIDop.referentienummer">19Z0001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k 94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81 476270</meta:user-defined>
    <meta:user-defined meta:name="OVERHEIDop.versieInformatie"/>
  </office:meta>
</office:document-meta>
</file>