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aanvraag ontvangen voor een omgevingsvergunning op locatie Hagenweg 3 in Vianen. De aanvraag is geregistreerd onder zaaknummer OV-2019-0183. De aanvraag betreft het verbouwen van een bedrijfspand, het wijzigen van gevels en het wijzigen vande brandcompartimenter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genweg 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74</meta:user-defined>
    <meta:user-defined meta:name="OVERHEIDop.GmbID/DC.identifier">gmb-2019-108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LX 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30.6 444705.85</meta:user-defined>
    <meta:user-defined meta:name="OVERHEIDop.versieInformatie"/>
  </office:meta>
</office:document-meta>
</file>