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 Thijsstraat 1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19 een sloopmelding ontvangen en geaccepteerd voor het verwijderen van asbest op de locatie Pater Thijsstraat 16 te Baarlo. De melding is geregistreerd onder zaaknummer 142172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87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 Thijsstraat 16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73</meta:user-defined>
    <meta:user-defined meta:name="OVERHEIDop.GmbID/DC.identifier">gmb-2019-10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DE 1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428.04 371894.63</meta:user-defined>
    <meta:user-defined meta:name="OVERHEIDop.versieInformatie"/>
  </office:meta>
</office:document-meta>
</file>