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lard 32 te Veghel</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een aanvraag ontvangen voor een omgevingsvergunning op locatie De Dollard 32 te Veghel. De aanvraag is geregistreerd onder zaaknummer OV-2019-0321. De aanvraag betreft het vervangen van een garagedeur naar een kozijn voorzien van buitendeur en raam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87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Dollard 3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71</meta:user-defined>
    <meta:user-defined meta:name="OVERHEIDop.GmbID/DC.identifier">gmb-2019-108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RG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33 402115</meta:user-defined>
    <meta:user-defined meta:name="OVERHEIDop.versieInformatie"/>
  </office:meta>
</office:document-meta>
</file>