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trapgat naar het souterrain eronder, Chopinstraat 50 A, 3131 DE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trapgat naar het souterrain eronder </text:p>
            <text:p text:style-name="common-al">Met de adressering         :  Chopinstraat 50 A, 3131 DE </text:p>
            <text:p text:style-name="common-al">Kenmerk                         :  OVXINR-5603</text:p>
            <text:p text:style-name="common-al">Type aanvraag                :  omgevingsvergunning regulier</text:p>
            <text:p text:style-name="common-al">Datum ontvangst            :  29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trapgat naar het souterrain eronder, Chopinstraat 50 A, 3131 DE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87</meta:user-defined>
    <meta:user-defined meta:name="OVERHEIDop.GmbID/DC.identifier">gmb-2019-10887</meta:user-defined>
    <meta:user-defined meta:name="OVERHEID.TaxonomieBeleidsagenda/OVERHEID.category">Ruimte en infrastructuur | Organisatie en beleid</meta:user-defined>
    <meta:user-defined meta:name="OVERHEIDop.referentienummer">OVXINR-5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E 50b</meta:user-defined>
    <meta:user-defined meta:name="OVERHEIDop.woonplaats">Vlaardingen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06 435478</meta:user-defined>
    <meta:user-defined meta:name="OVERHEIDop.versieInformatie"/>
  </office:meta>
</office:document-meta>
</file>