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83 (plaatsen 1 dakkapel); 543036; 30-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udwespmeent 83 (plaatsen 1 dakkapel); 543036; 30-4-2019; Status: Ingekomen, gemeente Hilversum</text:span>
          </text:p>
            <text:p text:style-name="common-al"/>
            <text:p text:style-name="common-al">Datum indiening aanvraag: 3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86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wespmeent 83 (plaatsen 1 dakkapel); 543036; 30-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66</meta:user-defined>
    <meta:user-defined meta:name="OVERHEIDop.GmbID/DC.identifier">gmb-2019-108866</meta:user-defined>
    <meta:user-defined meta:name="OVERHEIDop.referentienummer">543036</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S 8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132.965 475355.073</meta:user-defined>
    <meta:user-defined meta:name="OVERHEIDop.versieInformatie"/>
  </office:meta>
</office:document-meta>
</file>