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rrasconcert Maurik</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4:6 van de Apv en de Zondagswet is verleend aan:</text:p>
            <text:p text:style-name="common-al">Café-Slijterij De Jong voor een terrasconcert tussen 14:30 en 20:00 uur op 2 juni 2019 op het terras van het café aan de Buitenweg 15 in Maurik. (30 april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86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6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errasconcert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65</meta:user-defined>
    <meta:user-defined meta:name="OVERHEIDop.GmbID/DC.identifier">gmb-2019-10886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Z.01270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BB 15</meta:user-defined>
    <meta:user-defined meta:name="OVERHEIDop.woonplaats">Maurik</meta:user-defined>
    <meta:user-defined meta:name="OVERHEIDop.straatnaam">Buit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94 441732</meta:user-defined>
    <meta:user-defined meta:name="OVERHEIDop.versieInformatie"/>
  </office:meta>
</office:document-meta>
</file>