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ma Wijchen 30 jaar,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Spoorstraat 15, 6602 AR  Wijchen, evenementenvergunning en ontheffing geluid voor Hema Wijchen 30 jaar, verleend en verzonden op 1 mei 2019.</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20">
              <text:list-item text:style-override="id1-3-2-1-1-20-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0-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8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ma Wijchen 30 jaar,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64</meta:user-defined>
    <meta:user-defined meta:name="OVERHEIDop.GmbID/DC.identifier">gmb-2019-108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V 15</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10 424395</meta:user-defined>
    <meta:user-defined meta:name="OVERHEIDop.versieInformatie"/>
  </office:meta>
</office:document-meta>
</file>