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aplein 2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sloopmelding ontvangen en geaccepteerd voor het verwijderen van asbesthoudende materialen op de locatie Mariaplein 22 te Kessel. De melding is geregistreerd onder zaaknummer 142136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86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iaplein 22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63</meta:user-defined>
    <meta:user-defined meta:name="OVERHEIDop.GmbID/DC.identifier">gmb-2019-10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R 2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9401.9 365876.57</meta:user-defined>
    <meta:user-defined meta:name="OVERHEIDop.versieInformatie"/>
  </office:meta>
</office:document-meta>
</file>