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21, 2831 BJ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reguliere aanvraag met zaaknummer SXO-20190797 voor een omgevingsvergunning voor het aanleggen van een uitrit op locatie Middelblok 21, 2831 BJ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86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lok 21, 2831 BJ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62</meta:user-defined>
    <meta:user-defined meta:name="OVERHEIDop.GmbID/DC.identifier">gmb-2019-108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J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19 444680</meta:user-defined>
    <meta:user-defined meta:name="OVERHEIDop.versieInformatie"/>
  </office:meta>
</office:document-meta>
</file>