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oven 12B 3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19 een sloopmelding ontvangen en geaccepteerd voor het afvoeren van platen op de locatie Steenoven 12B 35 te Meijel. De melding is geregistreerd onder zaaknummer 14098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86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6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6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eenoven 12B 35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61</meta:user-defined>
    <meta:user-defined meta:name="OVERHEIDop.GmbID/DC.identifier">gmb-2019-10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K 12b 3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8403.19 372468.48</meta:user-defined>
    <meta:user-defined meta:name="OVERHEIDop.versieInformatie"/>
  </office:meta>
</office:document-meta>
</file>