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groten van de woning op het perceel De Goorn 66 te De Goorn</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een aanvraag ontvangen voor een omgevingsvergunning voor het vergroten van de woning op het perceel De Goorn 66 te De Goorn. De aanvraag is geregistreerd onder zaaknummer 2019-HZ-00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886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groten van de woning op het perceel De Goorn 66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08860</meta:user-defined>
    <meta:user-defined meta:name="OVERHEIDop.GmbID/DC.identifier">gmb-2019-108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S 6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022 515547</meta:user-defined>
    <meta:user-defined meta:name="OVERHEID.EPSG28992/DC.spatial">125005.88 515554.17</meta:user-defined>
    <meta:user-defined meta:name="OVERHEIDop.versieInformatie"/>
  </office:meta>
</office:document-meta>
</file>