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achlaan 9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mei 2019 een aanvraag omgevingsvergunning met zaaknummer <text:span text:style-name="nadrukvet">W-AOV190223 </text:span>hebben ontvangen voor het verbouwen van 2 groepswoningen op de locatie <text:span text:style-name="nadrukvet">Bachlaan 9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85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5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5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achlaan 90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859</meta:user-defined>
    <meta:user-defined meta:name="OVERHEIDop.GmbID/DC.identifier">gmb-2019-108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732.29 371160.24</meta:user-defined>
    <meta:user-defined meta:name="OVERHEIDop.versieInformatie"/>
  </office:meta>
</office:document-meta>
</file>