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69 te Veghel</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omgevingsvergunning op locatie Buitendreef 69 te Veghel. De aanvraag is geregistreerd onder zaaknummer OV-2019-0318. De aanvraag betreft het vervangen van een garagedeur naar een kozijn voorzien van buitendeur en raam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85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5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5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tendreef 69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57</meta:user-defined>
    <meta:user-defined meta:name="OVERHEIDop.GmbID/DC.identifier">gmb-2019-108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D 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453.71 401772.55</meta:user-defined>
    <meta:user-defined meta:name="OVERHEIDop.versieInformatie"/>
  </office:meta>
</office:document-meta>
</file>