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Koolzaadveld 43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bouwen van een bedrijfsunit naar een woonunit</text:p>
            <text:p text:style-name="tussenkopcur">Locatie : Koolzaadveld 43 te Beuningen</text:p>
            <text:p text:style-name="tussenkopcur">Datum besluit : 2 mei 2019</text:p>
            <text:p text:style-name="tussenkopcur">Datum verzending : 2 mei 2019</text:p>
            <text:p text:style-name="tussenkopcur">Zaaknummer ODRN: W.Z19.10222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85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5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5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Koolzaadveld 43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56</meta:user-defined>
    <meta:user-defined meta:name="OVERHEIDop.GmbID/DC.identifier">gmb-2019-1088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V 67</meta:user-defined>
    <meta:user-defined meta:name="OVERHEIDop.woonplaats">Beuningen Gld</meta:user-defined>
    <meta:user-defined meta:name="OVERHEIDop.straatnaam">Koolzaad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491 430676</meta:user-defined>
    <meta:user-defined meta:name="OVERHEIDop.versieInformatie"/>
  </office:meta>
</office:document-meta>
</file>