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eukums, naast nummer 71,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april 2019:</text:p>
            <text:p text:style-name="common-al">- <text:span text:style-name="nadrukvet">De Beukums </text:span><text:span text:style-name="nadrukvet">naast nummer </text:span><text:span text:style-name="nadrukvet">71</text:span>: het kappen van een wilg naast de opri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885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5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5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Beukums, naast nummer 71,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8854</meta:user-defined>
    <meta:user-defined meta:name="OVERHEIDop.GmbID/DC.identifier">gmb-2019-108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XH 71</meta:user-defined>
    <meta:user-defined meta:name="OVERHEIDop.woonplaats">Boxtel</meta:user-defined>
    <meta:user-defined meta:name="OVERHEIDop.straatnaam">De Beukums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358 399928</meta:user-defined>
    <meta:user-defined meta:name="OVERHEIDop.versieInformatie"/>
  </office:meta>
</office:document-meta>
</file>