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 17b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19 een aanvraag voor een omgevingsvergunning ontvangen. Dit betreft het splitsen van een bestaand woonhuis in vier woningen ter plaatse van de Oosthaven 17b in Gouda. De aanvraag is geregistreerd onder kenmerk 20192796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8852</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52</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52</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haven 17b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52</meta:user-defined>
    <meta:user-defined meta:name="OVERHEIDop.GmbID/DC.identifier">gmb-2019-108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C 17c</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36 447029</meta:user-defined>
    <meta:user-defined meta:name="OVERHEIDop.versieInformatie"/>
  </office:meta>
</office:document-meta>
</file>