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erkstraat en omgeving, 5476 KB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AW4D Vorstenbosch van 4 juni tot en met 7 juni 2019 dagelijks van 18.00 uur tot 21.00 uur. 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8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Kerkstraat en omgeving, 5476 KB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851</meta:user-defined>
    <meta:user-defined meta:name="OVERHEIDop.GmbID/DC.identifier">gmb-2019-108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A 31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71 407038</meta:user-defined>
    <meta:user-defined meta:name="OVERHEIDop.versieInformatie"/>
  </office:meta>
</office:document-meta>
</file>