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akker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Heiakkerstraat ongenummerd te Veghel. De aanvraag is geregistreerd onder zaaknummer OV-2019-031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85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akkerstraat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50</meta:user-defined>
    <meta:user-defined meta:name="OVERHEIDop.GmbID/DC.identifier">gmb-2019-10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95.98 404424.15</meta:user-defined>
    <meta:user-defined meta:name="OVERHEIDop.versieInformatie"/>
  </office:meta>
</office:document-meta>
</file>