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woning, Sint Jozefstraat 4, 6245 L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de hele bestaande woning op het perceel <text:span text:style-name="nadrukvet">Sint Jozefstraat 4, 6245 LN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6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84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woning, Sint Jozefstraat 4, 6245 L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47</meta:user-defined>
    <meta:user-defined meta:name="OVERHEIDop.GmbID/DC.identifier">gmb-2019-108847</meta:user-defined>
    <meta:user-defined meta:name="OVERHEID.TaxonomieBeleidsagenda/OVERHEID.category">Natuur en milieu | Organisatie en beleid</meta:user-defined>
    <meta:user-defined meta:name="OVERHEIDop.referentienummer">Z-HZ_SLM-2018-003946</meta:user-defined>
    <meta:user-defined meta:name="DCTERMS.abstract">het slopen van de hele be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N 4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77 311751</meta:user-defined>
    <meta:user-defined meta:name="OVERHEIDop.versieInformatie"/>
  </office:meta>
</office:document-meta>
</file>