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Venloseweg 25A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mei 2019 besloten, om de beslistermijn voor de aanvraag omgevingsvergunning voor het bouwen van 18 zorgwoningen op locatie Venloseweg 25A te Maasbree met zaaknummer 1364666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8846</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46</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46</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Venloseweg 25A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46</meta:user-defined>
    <meta:user-defined meta:name="OVERHEIDop.GmbID/DC.identifier">gmb-2019-108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PH 25</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2233.8 374994.16</meta:user-defined>
    <meta:user-defined meta:name="OVERHEIDop.versieInformatie"/>
  </office:meta>
</office:document-meta>
</file>