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't Buske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het verwijderen van asbest uit de tuin op locatie 't Buske 12 te Duiven. De melding is geregistreerd onder zaaknummer Z/19/051161 / 19SZ075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8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't Buske 1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844</meta:user-defined>
    <meta:user-defined meta:name="OVERHEIDop.GmbID/DC.identifier">gmb-2019-1088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S 1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03 440387</meta:user-defined>
    <meta:user-defined meta:name="OVERHEIDop.versieInformatie"/>
  </office:meta>
</office:document-meta>
</file>