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voor het bouwen van een woning op het perceel De Omloop 14 te Zuid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april 2019 besloten om de beslistermijn voor de aanvraag met zaaknummer 2019-HZ-0089 voor een omgevingsvergunning voor het bouwen van een woning op locatie De Omloop 14 te Zuidermeer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  <text:list-item text:style-override="id1-3-2-1-1-2-3">
                <text:number>•</text:number>
                <text:p text:style-name="al">Inrit/Uitweg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108843</text:span><text:line-break/><text:date style:data-style-name="dag" text:fixed="true" text:date-value="2019-05-13"/><text:line-break/><text:date style:data-style-name="jaar" text:fixed="true" text:date-value="2019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8843</text:span><text:date style:data-style-name="nicedate" text:fixed="true" text:date-value="2019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8843</text:span><text:date style:data-style-name="nicedate" text:fixed="true" text:date-value="2019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omgevingsvergunning voor het bouwen van een woning op het perceel De Omloop 14 te Zuid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3</meta:user-defined>
    <meta:user-defined meta:name="OVERHEIDop.publicationIssue">108843</meta:user-defined>
    <meta:user-defined meta:name="OVERHEIDop.GmbID/DC.identifier">gmb-2019-10884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oggenland</meta:user-defined>
    <meta:user-defined meta:name="OVERHEID.PostcodeHuisnummer/OVERHEIDop.postcodeHuisnummer">1652CM 10</meta:user-defined>
    <meta:user-defined meta:name="OVERHEID.PostcodeHuisnummer/OVERHEIDop.postcodeHuisnummer">1652CM 12</meta:user-defined>
    <meta:user-defined meta:name="OVERHEIDgvop.Informatietype/DC.type">Beschikkingen | afhandeling</meta:user-defined>
    <meta:user-defined meta:name="OVERHEID.Gemeente/OVERHEID.authority">Koggenland</meta:user-defined>
    <meta:user-defined meta:name="OVERHEID.Gemeente/DCTERMS.publisher">Koggenland</meta:user-defined>
    <meta:user-defined meta:name="OVERHEID.EPSG28992/DC.spatial">127078.76 519567.85</meta:user-defined>
    <meta:user-defined meta:name="OVERHEID.EPSG28992/DC.spatial">127048.97 519572.13</meta:user-defined>
    <meta:user-defined meta:name="OVERHEIDop.versieInformatie"/>
  </office:meta>
</office:document-meta>
</file>