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Nigtevechtseweg 9 in Vreeland,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maandag 6 mei tot en met zondag 16 juni 2019 de verleende omgevingsvergunning voor Nigtevechtseweg 9 in Vreeland ter inzage ligt.</text:p>
            <text:p text:style-name="common-al">
            <text:span text:style-name="nadrukvet">Inhoud</text:span>
          </text:p>
            <text:p text:style-name="common-al">De omgevingsvergunning is aangevraagd voor de activiteiten <text:span text:style-name="nadrukcur">het gebruiken van gronden of bouwwerken in strijd met een bestemmingsplan</text:span> (artikel 2.1, lid 1, onder c, Wabo) en <text:span text:style-name="nadrukcur">het veranderen van een milieu-inrichting</text:span> (artikel 2.1, lid 1, onder e, Wabo). De omgevingsvergunning betreft het oprichten van een propgaangastank van 5.000 liter met vulplaats voor gasflessen en stalling van luchtballon met propaanflessen. Dit alles ten dienste van ballonvaarten. Het laten opstijgen van de ballonnen vindt elders plaats. </text:p>
            <text:p text:style-name="common-al">
            <text:span text:style-name="nadrukvet">Inzien</text:span>
          </text:p>
            <text:p text:style-name="common-al">De verleende omgevingsvergunning (dossiernummer 170806) is vanaf maandag 6 me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he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83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evechtseweg 9 in Vreeland,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38</meta:user-defined>
    <meta:user-defined meta:name="OVERHEIDop.GmbID/DC.identifier">gmb-2019-108838</meta:user-defined>
    <meta:user-defined meta:name="OVERHEID.TaxonomieBeleidsagenda/OVERHEID.category">Ruimte en infrastructuur | Organisatie en beleid</meta:user-defined>
    <meta:user-defined meta:name="OVERHEIDop.referentienummer">17080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9</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34 471730</meta:user-defined>
    <meta:user-defined meta:name="OVERHEIDop.versieInformatie"/>
  </office:meta>
</office:document-meta>
</file>