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uidzijdsedijk 19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heeft de gemeente een melding ontvangen voor activiteiten waarvoor geen vergunningplicht geldt op locatie Zuidzijdsedijk 19 in Nieuw-Beijerland. De melding is geregistreerd onder zaaknummer 2019-0078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8837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3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3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Zuidzijdsedijk 19 in Nieuw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837</meta:user-defined>
    <meta:user-defined meta:name="OVERHEIDop.GmbID/DC.identifier">gmb-2019-108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4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4285 421942</meta:user-defined>
    <meta:user-defined meta:name="OVERHEID.EPSG28992/DC.spatial">84270.31 421942.42</meta:user-defined>
    <meta:user-defined meta:name="OVERHEIDop.versieInformatie"/>
  </office:meta>
</office:document-meta>
</file>