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carport op het perceel Noord-Spierdijkerweg 21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omgevingsvergunning voor het bouwen van een carport op het perceel Noord-Spierdijkerweg 210 te Spierdijk. De aanvraag is geregistreerd onder zaaknummer 2019-HZ-021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883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carport op het perceel Noord-Spierdijkerweg 210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08834</meta:user-defined>
    <meta:user-defined meta:name="OVERHEIDop.GmbID/DC.identifier">gmb-2019-108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77 520150</meta:user-defined>
    <meta:user-defined meta:name="OVERHEID.EPSG28992/DC.spatial">125313.92 520141</meta:user-defined>
    <meta:user-defined meta:name="OVERHEIDop.versieInformatie"/>
  </office:meta>
</office:document-meta>
</file>