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9 heeft de gemeente een aanvraag ontvangen voor een evenementenvergunning voor Buitenspeeldag speel-o-theek de Knikkerpot op 12-06-2019 in Lekkerkerk op locatie GeuzenpleinLekkerkerk. De aanvraag is geregistreerd onder zaaknummer SXO-2019107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8833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3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3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833</meta:user-defined>
    <meta:user-defined meta:name="OVERHEIDop.GmbID/DC.identifier">gmb-2019-108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679.55 434534.37</meta:user-defined>
    <meta:user-defined meta:name="OVERHEIDop.versieInformatie"/>
  </office:meta>
</office:document-meta>
</file>