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rsterkamp in Vorden, Het organiseren van Circus RENZ Berlin</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Bronckhorst een besluit genomen op de aanvraag voor een APV vergunning. De aanvraag is geregistreerd onder kenmerk 18761388. De aanvraag gaat over Het organiseren van Circus RENZ Berlin aan de Horsterkamp in Vorden. De bezwaartermijn start op 3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83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3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3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rsterkamp in Vorden, Het organiseren van Circus RENZ Berl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31</meta:user-defined>
    <meta:user-defined meta:name="OVERHEIDop.GmbID/DC.identifier">gmb-2019-1088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2159</meta:user-defined>
    <meta:user-defined meta:name="OVERHEIDop.externeBijlage">Besluit - publiceerbaar|exb-2019-22160</meta:user-defined>
    <meta:user-defined meta:name="OVERHEID.EPSG28992/DC.spatial">218819.32 457644.8</meta:user-defined>
    <meta:user-defined meta:name="OVERHEIDop.versieInformatie"/>
  </office:meta>
</office:document-meta>
</file>