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 vergunning,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 projec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nweg 22, sectie C, </text:p>
                    <text:p text:style-name="table_al">perceel 1937 te Moerdijk </text:p>
                    <text:p text:style-name="table_al">Air Liquide Nederland</text:p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Een aanvraag om revisievergunning.</text:p>
                    <text:p text:style-name="table_al">    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<text:span text:style-name="nadrukvet">van donderdag 17 januari tot en met woensdag 27 februari 2019 </text:span>ter inzage in het gemeentehuis in Zevenbergen. </text:p>
            <text:p text:style-name="common-al"> Zienswijzen</text:p>
            <text:p text:style-name="common-al">Binnen de inzagetermijn kan een ieder een zienswijze over het ontwerp naar voren brengen. Een schriftelijke zienswijze richt u aan de Omgevingsdienst Midden- en West-Brabant, Postbus 75, 5000 AB Tilburg, of digitaal naar info@omwb.nl .</text:p>
            <text:p text:style-name="common-al"> 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088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abo vergunning, uitgebreid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883</meta:user-defined>
    <meta:user-defined meta:name="OVERHEIDop.GmbID/DC.identifier">gmb-2019-108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2PM 22</meta:user-defined>
    <meta:user-defined meta:name="OVERHEIDop.woonplaats">Moerdijk</meta:user-defined>
    <meta:user-defined meta:name="OVERHEIDop.straatnaam">Midden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9326 409898</meta:user-defined>
    <meta:user-defined meta:name="OVERHEIDop.versieInformatie"/>
  </office:meta>
</office:document-meta>
</file>