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Diner Atelier op 18 mei en 2 november 2019 in het pand aan de Marsweg 1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 mei 2019 is een evenementenvergunning verleend Diner Atelier op 18 mei en 2 november 2019 in het pand aan de Marsweg 118 in Zutphen.</text:p>
            <text:p text:style-name="common-al">De vergunning geldt voor het organiseren van een avond met kunst, cultuur, live muziek en eten en drinken, het laten horen van onversterkte muziek en het schenken van zwak alcoholhoudende drank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e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882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2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2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Diner Atelier op 18 mei en 2 november 2019 in het pand aan de Marsweg 1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8828</meta:user-defined>
    <meta:user-defined meta:name="OVERHEIDop.GmbID/DC.identifier">gmb-2019-1088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X 118</meta:user-defined>
    <meta:user-defined meta:name="OVERHEIDop.woonplaats">Zutphen</meta:user-defined>
    <meta:user-defined meta:name="OVERHEIDop.straatnaam">Mars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48 463013</meta:user-defined>
    <meta:user-defined meta:name="OVERHEIDop.versieInformatie"/>
  </office:meta>
</office:document-meta>
</file>